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phogen van de kade, Bergse Linker Rottekade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41.V01, 4 oktober 2017) het ophogen van de kade tussen de Rotte en de rijbaan ter plaatse van Bergse Linker Rottekade tussen de rijksweg A20 en de Prinses Irenebrug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3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3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3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phogen van de kade, Bergse Linker Rottekade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32</meta:user-defined>
    <meta:user-defined meta:name="OVERHEIDop.WsbID/DC.identifier">wsb-2017-92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J 299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296 441116</meta:user-defined>
    <meta:user-defined meta:name="OVERHEIDop.versieInformatie"/>
  </office:meta>
</office:document-meta>
</file>