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slopen en bouwen van een schuur, Wilheminakade 7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893.V02, 4 oktober 2017)  De wijziging heeft betrekking op het bouwen van een garage in de onderhoudsstrook van de hoofdwatergang ter plaatse van Wilheminakade 78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3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3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3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 voor het slopen en bouwen van een schuur, Wilheminakade 78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31</meta:user-defined>
    <meta:user-defined meta:name="OVERHEIDop.WsbID/DC.identifier">wsb-2017-92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JV 78</meta:user-defined>
    <meta:user-defined meta:name="OVERHEIDop.woonplaats">Waddinxveen</meta:user-defined>
    <meta:user-defined meta:name="OVERHEIDop.straatnaam">Wilhelmina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778 448481</meta:user-defined>
    <meta:user-defined meta:name="OVERHEIDop.versieInformatie"/>
  </office:meta>
</office:document-meta>
</file>