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305 het dempen en graven van oppervlaktewater ter hoogte van de Amsterdamse Baan / Schipholweg (Lijndenhof) te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4 oktober 2017 een vergunning verleend aan gemeente Haarlemmermeer voor het dempen van ca. 15.261 m² oppervlaktewater en het graven en hebben van 7.306 m² oppervlaktewater in kwetsbaar kwelgebied in de Haarlemmermeerpolder ter plaatse van Quatrebras en Veldpost ter hoogte van de Amsterdamse Baan / Schipholweg (Lijndenhof) te Badhoevedorp.</text:p>
            <text:p text:style-name="common-al"/>
            <text:p text:style-name="common-al">De stukken liggen tot en met 15 novem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4 okto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229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229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229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305 het dempen en graven van oppervlaktewater ter hoogte van de Amsterdamse Baan / Schipholweg (Lijndenhof) te Badhoeve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9229</meta:user-defined>
    <meta:user-defined meta:name="OVERHEIDop.WsbID/DC.identifier">wsb-2017-922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71LP 15</meta:user-defined>
    <meta:user-defined meta:name="OVERHEIDop.woonplaats">Badhoevedorp</meta:user-defined>
    <meta:user-defined meta:name="OVERHEIDop.straatnaam">Prins Maurits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305|exb-2017-44704</meta:user-defined>
    <meta:user-defined meta:name="OVERHEID.EPSG28992/DC.spatial">112597 483911</meta:user-defined>
    <meta:user-defined meta:name="OVERHEIDop.versieInformatie"/>
  </office:meta>
</office:document-meta>
</file>