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500 het aanleggen van een waterleiding nabij de Hillegommerdijk te Bei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oktober 2017 een vergunning verleend aan N.V. PWN Waterleidingbedrijf Noord-Holland voor het aanleggen en hebben van een waterleiding met een diameter van 160 mm in de kern- en beschermingszone van de regionale kering, een en ander nabij de Hillegommerdijk te Beinsdorp.</text:p>
            <text:p text:style-name="common-al"/>
            <text:p text:style-name="common-al">De stukken liggen tot en met 15 nov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Letzer van de afdeling Vergunningverlening &amp; Handhaving, telefoon 06 11 071 266.</text:p>
            <text:p text:style-name="common-al"/>
            <text:p text:style-name="common-al">Leiden, 4 okto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228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28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28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500 het aanleggen van een waterleiding nabij de Hillegommerdijk te Beins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9228</meta:user-defined>
    <meta:user-defined meta:name="OVERHEIDop.WsbID/DC.identifier">wsb-2017-922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44KT 374j</meta:user-defined>
    <meta:user-defined meta:name="OVERHEIDop.woonplaats">Beinsdorp</meta:user-defined>
    <meta:user-defined meta:name="OVERHEIDop.straatnaam">Hillegommer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500|exb-2017-44693</meta:user-defined>
    <meta:user-defined meta:name="OVERHEID.EPSG28992/DC.spatial">100955 478218</meta:user-defined>
    <meta:user-defined meta:name="OVERHEIDop.versieInformatie"/>
  </office:meta>
</office:document-meta>
</file>