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233 het lozen van afvalwater ter hoogte van Electronweg 1 te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oktober 2017 een vergunning verleend aan gemeente Nieuwkoop voor het lozen van afvalwater ter hoogte van de Electronweg 1 te Nieuwkoop.</text:p>
            <text:p text:style-name="common-al"/>
            <text:p text:style-name="common-al">De stukken liggen van 3 oktober 2017 tot en met 13 november 2017 ter inzage in het kantoorgebouw van Rijnland, Archimedesweg 1 in Leiden. Voor inzage buiten kantooruren moet u een afspraak maken: telefoon 071-3063453 of 071-3063450. </text:p>
            <text:p text:style-name="common-al"/>
            <text:p text:style-name="common-al">Belanghebbenden kunnen tijdens de termijn van terinzagelegging schriftelijk een gemotiveerd bezwaar indienen. U richt dat aan dijkgraaf en hoogheemraden van het hoogheemraadschap van Rijnland, postbus 156, 2300 AD Leiden. Na het indienen van een bezwaarschrift blijft de vergunning van kracht. Als u dat wilt voorkomen dan kunt u, naast het indienen van het bezwaarschrift, de voorzieningenrechter vragen een voorlopige voorziening te treffen. U richt dat verzoek aan de voorzieningenrechter van de Rechtbank 's-Gravenhage (sector Bestuursrechtspraak), postbus 20302, 2500 EH Den Haag. Voor het treffen van een voorlopige voorziening is griffierecht verschuldigd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" xlink:type="simple">http://loket.rechtspraak.nl/bestuur</text:a>srecht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E.I.H. van Duuren van de afdeling Vergunningverlening &amp; Handhaving, telefoon 071-306 3571.</text:p>
            <text:p text:style-name="common-al"/>
            <text:p text:style-name="common-al">Leiden ,2 okto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227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27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27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233 het lozen van afvalwater ter hoogte van Electronweg 1 te Nieuw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9227</meta:user-defined>
    <meta:user-defined meta:name="OVERHEIDop.WsbID/DC.identifier">wsb-2017-922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21</meta:user-defined>
    <meta:user-defined meta:name="OVERHEIDop.woonplaats">Nieuwkoop</meta:user-defined>
    <meta:user-defined meta:name="OVERHEIDop.straatnaam">Electron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233|exb-2017-44690</meta:user-defined>
    <meta:user-defined meta:name="OVERHEID.EPSG28992/DC.spatial">113736 464347</meta:user-defined>
    <meta:user-defined meta:name="OVERHEIDop.versieInformatie"/>
  </office:meta>
</office:document-meta>
</file>