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52 diverse werkzaamheden ter hoogte van Groene Hart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7 een vergunning verleend aan Excerpt B.V. voor het dempen en gedempt houden van 735 m<text:span text:style-name="sup">2</text:span> primair oppervlaktewater ter hoogte van Groene Hartplein 1 te Zoeterwoude.</text:p>
            <text:p text:style-name="common-al"/>
            <text:p text:style-name="common-al">Maatwerkbesluit genomen voor het aanbrengen en hebben van zes duikers ø 500 mm in overig oppervlaktewater ter hoogte van Groene Hartplein 1 te Zoeterwoude.</text:p>
            <text:p text:style-name="common-al"/>
            <text:p text:style-name="common-al">De stukken liggen tot en met 15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4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52 diverse werkzaamheden ter hoogte van Groene Hartplein 1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6</meta:user-defined>
    <meta:user-defined meta:name="OVERHEIDop.WsbID/DC.identifier">wsb-2017-92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GS 1</meta:user-defined>
    <meta:user-defined meta:name="OVERHEIDop.woonplaats">Zoeterwoude</meta:user-defined>
    <meta:user-defined meta:name="OVERHEIDop.straatnaam">Groene Hartplei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52|exb-2017-44687</meta:user-defined>
    <meta:user-defined meta:name="OVERHEID.EPSG28992/DC.spatial">93859 460368</meta:user-defined>
    <meta:user-defined meta:name="OVERHEIDop.versieInformatie"/>
  </office:meta>
</office:document-meta>
</file>