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verwijderen van een steiger en het plaatsen van twee steigers, Gemaal Johan Veurink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19.V03, 4 oktober 2017) Het verwijderen van een steiger en het plaatsen van twee steigers nabij stuw gemaal Johan Veurink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2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 voor het verwijderen van een steiger en het plaatsen van twee steigers, Gemaal Johan Veurink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25</meta:user-defined>
    <meta:user-defined meta:name="OVERHEIDop.WsbID/DC.identifier">wsb-2017-92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4AB 8</meta:user-defined>
    <meta:user-defined meta:name="OVERHEIDop.woonplaats">Krimpen aan den IJssel</meta:user-defined>
    <meta:user-defined meta:name="OVERHEIDop.straatnaam">Bre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117 438004</meta:user-defined>
    <meta:user-defined meta:name="OVERHEIDop.versieInformatie"/>
  </office:meta>
</office:document-meta>
</file>