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370 diverse werkzaamheden nabij Sportparklaan 16 te Heemst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oktober 2017 een vergunning verleend aan gemeente Heemstede voor het verwijderen van een oude beschoeiing, puin en beplanting en het nieuw aanbrengen en hebben van een damwandconstructie en het aanvullen en ophogen met grond in de kern- en beschermingszone van de waterkering en in de kernzone van de primaire watergangen de Ringvaart van de Haarlemmermeer en de Van Merlenvaart nabij Sportparklaan 16 in Heemstede.</text:p>
            <text:p text:style-name="common-al"/>
            <text:p text:style-name="common-al">De stukken liggen tot en met 15 nov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M.C.J. Schipper van de afdeling Vergunningverlening &amp; Handhaving, telefoon 071-3063466.</text:p>
            <text:p text:style-name="common-al"/>
            <text:p text:style-name="common-al">Leiden, 4 okto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24</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24</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24</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370 diverse werkzaamheden nabij Sportparklaan 16 te Heemste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6</meta:user-defined>
    <meta:user-defined meta:name="OVERHEIDop.publicationIssue">9224</meta:user-defined>
    <meta:user-defined meta:name="OVERHEIDop.WsbID/DC.identifier">wsb-2017-92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03VT 16</meta:user-defined>
    <meta:user-defined meta:name="OVERHEIDop.woonplaats">Heemstede</meta:user-defined>
    <meta:user-defined meta:name="OVERHEIDop.straatnaam">Sportpark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370|exb-2017-44682</meta:user-defined>
    <meta:user-defined meta:name="OVERHEID.EPSG28992/DC.spatial">103070 483617</meta:user-defined>
    <meta:user-defined meta:name="OVERHEIDop.versieInformatie"/>
  </office:meta>
</office:document-meta>
</file>