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primaire en tertiaire watergangen op diverse locaties langs de Thematerweg in Haarzuilens in de gemeente Utrecht - (code HDSR 17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primaire en tertiaire watergangen op diverse locaties langs de Thematerweg in Haarzuilens in de gemeente Utrecht. Dit besluit is verzonden op 25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primaire en tertiaire watergangen op diverse locaties langs de Thematerweg in Haarzuilens in de gemeente Utrecht - (code HDSR 172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23</meta:user-defined>
    <meta:user-defined meta:name="OVERHEIDop.WsbID/DC.identifier">wsb-2017-9223</meta:user-defined>
    <meta:user-defined meta:name="OVERHEID.TaxonomieBeleidsagenda/OVERHEID.category">Ruimte en infrastructuur | Organisatie en beleid</meta:user-defined>
    <meta:user-defined meta:name="OVERHEIDop.referentienummer">17274</meta:user-defined>
    <meta:user-defined meta:name="DCTERMS.abstract">Watervergunning voor het leggen van een telecomkabel bij primaire en tertiaire watergangen op diverse locaties langs de Thematerweg in Haarzuilens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5SN 2</meta:user-defined>
    <meta:user-defined meta:name="OVERHEIDop.woonplaats">Haarzuilens</meta:user-defined>
    <meta:user-defined meta:name="OVERHEIDop.straatnaam">Thema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7274 (raam)|exb-2017-44674</meta:user-defined>
    <meta:user-defined meta:name="OVERHEIDop.externeBijlage">bijlage HDSR 17274 |exb-2017-44675</meta:user-defined>
    <meta:user-defined meta:name="OVERHEID.EPSG28992/DC.spatial">128336 459048</meta:user-defined>
    <meta:user-defined meta:name="OVERHEIDop.versieInformatie"/>
  </office:meta>
</office:document-meta>
</file>