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leggen van een tijdelijke dam met duiker in een tertiaire watergang op de locatie Uilenboslaan 1 in Vleuten- (code HDSR 17081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een tijdelijke dam met duiker in een tertiaire watergang op de locatie Uilenboslaan 1 in Vleuten. Dit besluit is verzonden op 22 september 2017.</text:p>
            <text:p text:style-name="tussenkopcur">
            <text:span text:style-name="nadrukvet">Ter Inzage</text:span>
          </text:p>
            <text:p text:style-name="common-al">U kunt de vergunning en de bijbehorende stukken inzien van 6 oktober 2017 tot en met 16 novem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span text:style-name="nadrukondlijn">http://www.hdsr.nl/vergunningen/verleende-vergunning/bezwaar-beroep/</text:span>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span text:style-name="nadrukondlijn">http://www.hdsr.nl/vergunningen/</text:span>.</text:p>
            <text:p text:style-name="last-al">Houten, 6 okto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222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222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222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anleggen van een tijdelijke dam met duiker in een tertiaire watergang op de locatie Uilenboslaan 1 in Vleuten- (code HDSR 17081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9222</meta:user-defined>
    <meta:user-defined meta:name="OVERHEIDop.WsbID/DC.identifier">wsb-2017-9222</meta:user-defined>
    <meta:user-defined meta:name="OVERHEID.TaxonomieBeleidsagenda/OVERHEID.category">Ruimte en infrastructuur | Organisatie en beleid</meta:user-defined>
    <meta:user-defined meta:name="OVERHEIDop.referentienummer">17081 - HDSR</meta:user-defined>
    <meta:user-defined meta:name="DCTERMS.abstract">Watervergunning voor het aanleggen van een tijdelijke dam met duiker in een tertiaire watergang op de locatie Uilenboslaan 1 in Vleut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51GB 1</meta:user-defined>
    <meta:user-defined meta:name="OVERHEIDop.woonplaats">Vleuten</meta:user-defined>
    <meta:user-defined meta:name="OVERHEIDop.straatnaam">Uilenbosl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17081|exb-2017-44669</meta:user-defined>
    <meta:user-defined meta:name="OVERHEIDop.externeBijlage">bijlage HDSR 17081 (dam)|exb-2017-44670</meta:user-defined>
    <meta:user-defined meta:name="OVERHEIDop.externeBijlage">bijlage HDSR 17081 (bestaand)|exb-2017-44671</meta:user-defined>
    <meta:user-defined meta:name="OVERHEID.EPSG28992/DC.spatial">130026 456541</meta:user-defined>
    <meta:user-defined meta:name="OVERHEIDop.versieInformatie"/>
  </office:meta>
</office:document-meta>
</file>