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nabij een watergang op de locatie aan de Plompetorengracht 15 tot en met 31 in Utrecht - (code HDSR 168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nabij een watergang op de locatie aan de Plompetorengracht 15 tot en met 31 in Utrecht. Dit besluit is verzonden op 22 september 2017.</text:p>
            <text:p text:style-name="tussenkopcur">
            <text:span text:style-name="nadrukvet">Ter Inzage</text:span>
          </text:p>
            <text:p text:style-name="common-al">U kunt de vergunning en de bijbehorende stukken inzien van 6 oktober 2017 tot en met 16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ro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nabij een watergang op de locatie aan de Plompetorengracht 15 tot en met 31 in Utrecht - (code HDSR 168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18</meta:user-defined>
    <meta:user-defined meta:name="OVERHEIDop.WsbID/DC.identifier">wsb-2017-9218</meta:user-defined>
    <meta:user-defined meta:name="OVERHEID.TaxonomieBeleidsagenda/OVERHEID.category">Ruimte en infrastructuur | Organisatie en beleid</meta:user-defined>
    <meta:user-defined meta:name="OVERHEIDop.referentienummer">HDSR - 16711</meta:user-defined>
    <meta:user-defined meta:name="DCTERMS.abstract">Watervergunning (raam) voor het leggen van een telecomkabel nabij een watergang op de locatie aan de Plompetorengracht 15 tot en met 31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CD</meta:user-defined>
    <meta:user-defined meta:name="OVERHEIDop.woonplaats">Utrecht</meta:user-defined>
    <meta:user-defined meta:name="OVERHEIDop.straatnaam">Plompetorengrach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6811 (raam)|exb-2017-44652</meta:user-defined>
    <meta:user-defined meta:name="OVERHEIDop.externeBijlage">bijlage HDSR 16811|exb-2017-44653</meta:user-defined>
    <meta:user-defined meta:name="OVERHEID.EPSG28992/DC.spatial">136937 456491</meta:user-defined>
    <meta:user-defined meta:name="OVERHEIDop.versieInformatie"/>
  </office:meta>
</office:document-meta>
</file>