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3701 betreffende het uitvoeren van diverse werkzaamheden inzake het waterlopenbestek De Mieden in het kader van de gebiedsontwikkeling Franekeradeel - Harlingen.</text:p>
      <text:section text:name="zakelijke-mededeling_id1-3-2" text:style-name="zakelijke-mededeling">
        <text:section text:name="zakelijke-mededeling-tekst_id1-3-2-1" text:style-name="zakelijke-mededeling-tekst">
          <text:section text:name="tekst_id1-3-2-1-1" text:style-name="tekst">
            <text:p text:style-name="common-al">Op 4 oktober heeft het dagelijks bestuur van Wetterskip Fryslân een watervergunning verleend aan Sweco Nederland B.V., te Groningen, voor het uitvoeren van diverse werkzaamheden, waarbij o.a. het aanbrengen van een stuw Zuidermiedpolder, inzake het waterlopenbestek De Mieden in het kader van de gebiedsontwikkeling Franekeradeel - Harlingen. </text:p>
            <text:p text:style-name="common-al">De watervergunning en de daarbij behorende stukken liggen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B. Haarsma, tel. 058 - 292 28 13, bhaarsm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1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3701 betreffende het uitvoeren van diverse werkzaamheden inzake het waterlopenbestek De Mieden in het kader van de gebiedsontwikkeling Franekeradeel - Har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16</meta:user-defined>
    <meta:user-defined meta:name="OVERHEIDop.WsbID/DC.identifier">wsb-2017-9216</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51RB 106</meta:user-defined>
    <meta:user-defined meta:name="OVERHEIDop.woonplaats">Tzummarum</meta:user-defined>
    <meta:user-defined meta:name="OVERHEIDop.straatnaam">Bargereed</meta:user-defined>
    <meta:user-defined meta:name="OVERHEID.PostcodeHuisnummer/OVERHEIDop.postcodeHuisnummer">8861BN 70</meta:user-defined>
    <meta:user-defined meta:name="OVERHEIDop.woonplaats">Harlingen</meta:user-defined>
    <meta:user-defined meta:name="OVERHEIDop.straatnaam">Voorstra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6140 583030</meta:user-defined>
    <meta:user-defined meta:name="OVERHEID.EPSG28992/DC.spatial">157209 576419</meta:user-defined>
    <meta:user-defined meta:name="OVERHEIDop.versieInformatie"/>
  </office:meta>
</office:document-meta>
</file>