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middenspanningskabel langs een secundaire waterkering ter hoogte van de Legmeerdijk en de Meerlandenweg in Amstelveen. - AGV - W-17.022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van een middenspanningskabel langs een secundaire waterkering ter hoogte van de Legmeerdijk en de Meerlandenweg in Amstelveen. Casecode: W-17.02224.</text:p>
            <text:p text:style-name="common-al"/>
            <text:p text:style-name="common-al">Inzien van de stukken</text:p>
            <text:p text:style-name="common-al">Vanaf 6 okto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J.W. Wessels, van de afdeling Vergunningen, Toezicht en Handhaving van Waternet, telefoon 020 608 3951.</text:p>
            <text:p text:style-name="common-al"/>
            <text:p text:style-name="last-al">Amsterdam, 6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15</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15</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15</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middenspanningskabel langs een secundaire waterkering ter hoogte van de Legmeerdijk en de Meerlandenweg in Amstelveen. - AGV - W-17.0222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6</meta:user-defined>
    <meta:user-defined meta:name="OVERHEIDop.publicationIssue">9215</meta:user-defined>
    <meta:user-defined meta:name="OVERHEIDop.WsbID/DC.identifier">wsb-2017-921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7NL 268</meta:user-defined>
    <meta:user-defined meta:name="OVERHEIDop.woonplaats">Amstelveen</meta:user-defined>
    <meta:user-defined meta:name="OVERHEIDop.straatnaam">Legme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4613</meta:user-defined>
    <meta:user-defined meta:name="OVERHEIDop.externeBijlage">Bijlage 1|exb-2017-44614</meta:user-defined>
    <meta:user-defined meta:name="OVERHEID.EPSG28992/DC.spatial">114888 475347</meta:user-defined>
    <meta:user-defined meta:name="OVERHEIDop.versieInformatie"/>
  </office:meta>
</office:document-meta>
</file>