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carport aan de woning, een schuilstal en een uitbreiding van de bestaande stal, Rottedijk 4 in Moerkapel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62.V01, 4 oktober 2017) het bouwen van een carport aan de woning, een schuilstal en een uitbreiding van de bestaande stal binnen de zonering van de regionale waterkering ter plaatse van Rottedijk 4 in Moerkapell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1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1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1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carport aan de woning, een schuilstal en een uitbreiding van de bestaande stal, Rottedijk 4 in Moerkapel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13</meta:user-defined>
    <meta:user-defined meta:name="OVERHEIDop.WsbID/DC.identifier">wsb-2017-92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DJ 4</meta:user-defined>
    <meta:user-defined meta:name="OVERHEIDop.woonplaats">Moerkapelle</meta:user-defined>
    <meta:user-defined meta:name="OVERHEIDop.straatnaam">Rott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390 450961</meta:user-defined>
    <meta:user-defined meta:name="OVERHEIDop.versieInformatie"/>
  </office:meta>
</office:document-meta>
</file>