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oppervlaktewater en het baggeren van de waterbodem ter hoogte van de Duivendrechtse polder in Amsterdam - AGV - W-17.020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oppervlaktewater en het baggeren van de waterbodem ter hoogte van de Duivendrechtse polder in Amsterdam. Casecode: W-17.02004.</text:p>
            <text:p text:style-name="common-al"/>
            <text:p text:style-name="common-al">Inzien van de stukken</text:p>
            <text:p text:style-name="common-al">Vanaf 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oppervlaktewater en het baggeren van de waterbodem ter hoogte van de Duivendrechtse polder in Amsterdam - AGV - W-17.020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211</meta:user-defined>
    <meta:user-defined meta:name="OVERHEIDop.WsbID/DC.identifier">wsb-2017-92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170</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241</meta:user-defined>
    <meta:user-defined meta:name="OVERHEIDop.externeBijlage">Tekening 1|exb-2017-44242</meta:user-defined>
    <meta:user-defined meta:name="OVERHEIDop.externeBijlage">Tekening 2|exb-2017-44243</meta:user-defined>
    <meta:user-defined meta:name="OVERHEID.EPSG28992/DC.spatial">121647 482316</meta:user-defined>
    <meta:user-defined meta:name="OVERHEIDop.versieInformatie"/>
  </office:meta>
</office:document-meta>
</file>