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een dekschuit om een steiger op te kunnen bouwen voor het uitvoeren van schilderwerk ter hoogte van Zeedijk 32F, 1012AZ Amsterdam - AGV - W-17.022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plaatsen van een dekschuit om een steiger op te kunnen bouwen voor het uitvoeren van schilderwerk ter hoogte van Zeedijk 32F, 1012AZ Amsterdam. Casecode: W-17.02227.</text:p>
            <text:p text:style-name="common-al"/>
            <text:p text:style-name="common-al">Inzien van de stukken</text:p>
            <text:p text:style-name="common-al">Vanaf 5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p text:style-name="common-al">Meer informatie</text:p>
            <text:p text:style-name="common-al">Voor meer informatie kunt u terecht bij de heer R.M. de Vlieger, van de afdeling Vergunningen, Toezicht en Handhaving van Waternet, telefoon 020 608 5355.</text:p>
            <text:p text:style-name="common-al"/>
            <text:p text:style-name="last-al">Amsterdam, 5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10</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0</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0</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plaatsen van een dekschuit om een steiger op te kunnen bouwen voor het uitvoeren van schilderwerk ter hoogte van Zeedijk 32F, 1012AZ Amsterdam - AGV - W-17.0222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5</meta:user-defined>
    <meta:user-defined meta:name="OVERHEIDop.publicationIssue">9210</meta:user-defined>
    <meta:user-defined meta:name="OVERHEIDop.WsbID/DC.identifier">wsb-2017-92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2</meta:user-defined>
    <meta:user-defined meta:name="OVERHEIDop.woonplaats">Amsterdam</meta:user-defined>
    <meta:user-defined meta:name="OVERHEIDop.straatnaam">Spookste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4238</meta:user-defined>
    <meta:user-defined meta:name="OVERHEIDop.externeBijlage">Foto|exb-2017-44239</meta:user-defined>
    <meta:user-defined meta:name="OVERHEID.EPSG28992/DC.spatial">121881 487581</meta:user-defined>
    <meta:user-defined meta:name="OVERHEIDop.versieInformatie"/>
  </office:meta>
</office:document-meta>
</file>