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tijdelijke dammen voor het realiseren van vijf bruggen ter hoogte van Zeeburgereiland, Amsterdam - AGV - W-16.030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tijdelijke dam-men voor het realiseren van vijf bruggen ter hoogte van Zeeburgereiland, Amster-dam. Casecode: W-16.03070.</text:p>
            <text:p text:style-name="common-al">Inzien van de stukken</text:p>
            <text:p text:style-name="common-al">Vanaf 1 februar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G.C. Wester, van de afdeling Vergunningen, Toezicht en Handhaving van Waternet, telefoon 020 608 5426.</text:p>
            <text:p text:style-name="last-al">Amsterdam, 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Amstel, Gooi en Vecht.</text:p>
            </table:table-cell>
            <table:table-cell office:value-type="string" table:style-name="header.C">
              <text:p text:style-name="headerright"><text:span text:style-name="nr">Nr. 92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tijdelijke dammen voor het realiseren van vijf bruggen ter hoogte van Zeeburgereiland, Amsterdam - AGV - W-16.0307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1</meta:user-defined>
    <meta:user-defined meta:name="OVERHEIDop.publicationIssue">921</meta:user-defined>
    <meta:user-defined meta:name="OVERHEIDop.WsbID/DC.identifier">wsb-2017-9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107TD 53</meta:user-defined>
    <meta:user-defined meta:name="OVERHEIDop.woonplaats">Amsterdam</meta:user-defined>
    <meta:user-defined meta:name="OVERHEIDop.straatnaam">Silvoldestraat</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3489</meta:user-defined>
    <meta:user-defined meta:name="OVERHEIDop.externeBijlage">bijlage 1|exb-2017-3490</meta:user-defined>
    <meta:user-defined meta:name="OVERHEIDop.externeBijlage">bijlage 2|exb-2017-3491</meta:user-defined>
    <meta:user-defined meta:name="OVERHEIDop.externeBijlage">bijlage 3|exb-2017-3492</meta:user-defined>
    <meta:user-defined meta:name="OVERHEID.EPSG28992/DC.spatial">126517 478183</meta:user-defined>
    <meta:user-defined meta:name="OVERHEIDop.versieInformatie"/>
  </office:meta>
</office:document-meta>
</file>