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rojectplan Waterbeheersing Westerhornermolenpolder. Het dagelijks bestuur van Wetterskip Fryslân rectificeert met deze kennisgeving haar eerdere op 25 september 2017 gepubliceerde kennisgeving voor vermeld projectplan. De reden hiervoor is dat in de vorige publicatie per abuis de antwoordnotitie ontbreekt in de bijlagen. Met deze publicatie is dit hersteld. De periode van de terinzagelegging is gewijzigd naar: vanaf 6 oktober tot en met 16 november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rojectplan Waterbeheersing Westerhornermolenpolder</text:span>
          </text:p>
            <text:p text:style-name="al"/>
            <text:p text:style-name="al">Het projectplan voorziet in de aanleg of wijziging van de volgende waterstaatswerken: - verwijderen en aanbrengen van duikers; - het dempen en aanleggen van een watergang; - het verwijderen en aanleggen van stuwen; - de aanleg van peilscheidingen; - de aanleg en wijziging van inlaten; - de aanleg van onderhoudsdammen.</text:p>
            <text:p text:style-name="al"/>
          </text:section>
        </text:section>
        <text:section text:name="regeling-sluiting_id1-3-2-3" text:style-name="regeling-sluiting">
          <text:section text:name="slotformulering_id1-3-2-3-1" text:style-name="slotformulering">
            <text:p text:style-name="al">Het projectplan en de bijbehorende stukken liggen <text:span text:style-name="nadrukvet">vanaf 6 oktober 2017 t/m 16 november 2017 </text:span>ter inzage. U kunt deze inzien door de aan deze elektronische bekendmaking toegevoegde bijlagen te raadplegen. Kijk hiervoor onder: ‘Externe bijlagen’.</text:p>
            <text:p text:style-name="al"/>
            <text:p text:style-name="al">
            <text:span text:style-name="nadrukvet">Beroep</text:span>
          </text:p>
            <text:p text:style-name="al"/>
            <text:p text:style-name="al">Diegenen die een zienswijze hebben ingediend en diegenen van wie redelijkerwijs niet verweten kan worden dat zij geen zienswijzen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
            <text:p text:style-name="al">Naast het indienen van een beroepschrift kan ingeval van onverwijlde spoed, op grond van artikel 8:81 Awb, een verzoek tot het treffen van een voorlopige voorziening worden ingediend bij de voorzieningenrechter van de rechtbank.</text:p>
            <text:p text:style-name="al"/>
            <text:p text:style-name="al">
            <text:span text:style-name="nadrukvet">Info</text:span>
            <text:span text:style-name="nadrukvet">rmatie</text:span>
          </text:p>
            <text:p text:style-name="al"/>
            <text:p text:style-name="al">Voor informatie over het indienen van een beroepschrift of een verzoek tot het treffen van een</text:p>
            <text:p text:style-name="al">voorlopige voorziening kunt u contact opnemen met dhr. A. Greidanus. Voor informatie over het projectplan kunt u contact opnemen met dhr. A. Seinstra, beide via telefoonnummer: 058-2922222. </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0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Projectplan Waterbeheersing Westerhornermolenpolder. Het dagelijks bestuur van Wetterskip Fryslân rectificeert met deze kennisgeving haar eerdere op 25 september 2017 gepubliceerde kennisgeving voor vermeld projectplan. De reden hiervoor is dat in de vorige publicatie per abuis de antwoordnotitie ontbreekt in de bijlagen. Met deze publicatie is dit hersteld. De periode van de terinzagelegging is gewijzigd naar: vanaf 6 oktober tot en met 16 nov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08</meta:user-defined>
    <meta:user-defined meta:name="OVERHEIDop.WsbID/DC.identifier">wsb-2017-9208</meta:user-defined>
    <meta:user-defined meta:name="OVERHEID.TaxonomieBeleidsagenda/OVERHEID.category">Recht | Organisatie en beleid</meta:user-defined>
    <meta:user-defined meta:name="OVERHEID.Waterschap/DC.spatial">Wetterskip Fryslân</meta:user-defined>
    <meta:user-defined meta:name="DCTERMS.abstract">Het project wordt aan de zuid- en oostzijde begrenst door de Oude Leij en het spoor Groningen-Leeuwarden, aan de westzijde door het Visvlieterdiep en aan de noordzijde door de provinciale weg Leeuwarden-Groninge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9845AC</meta:user-defined>
    <meta:user-defined meta:name="OVERHEIDop.woonplaats">Visvliet</meta:user-defined>
    <meta:user-defined meta:name="OVERHEIDop.straatnaam">Heirweg</meta:user-defined>
    <meta:user-defined meta:name="OVERHEID.PostcodeHuisnummer/OVERHEIDop.postcodeHuisnummer">9843</meta:user-defined>
    <meta:user-defined meta:name="OVERHEIDop.woonplaats">Pieterzijl</meta:user-defined>
    <meta:user-defined meta:name="OVERHEIDop.straatnaam">Friesestraatweg</meta:user-defined>
    <meta:user-defined meta:name="OVERHEID.PostcodeHuisnummer/OVERHEIDop.postcodeHuisnummer">9845AC 8a</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WFN1700310 Projectplan WH polder|exb-2017-44175</meta:user-defined>
    <meta:user-defined meta:name="OVERHEIDop.externeBijlage">WFN1710122 antwoordnota|exb-2017-44176</meta:user-defined>
    <meta:user-defined meta:name="OVERHEIDop.externeBijlage">Bijlage 1 Detailtekeningen constructies|exb-2017-44177</meta:user-defined>
    <meta:user-defined meta:name="OVERHEIDop.externeBijlage">Bijlage 2 Maatregelen waterhuishouding|exb-2017-44178</meta:user-defined>
    <meta:user-defined meta:name="OVERHEID.EPSG28992/DC.spatial">212772 587073</meta:user-defined>
    <meta:user-defined meta:name="OVERHEID.EPSG28992/DC.spatial">214001 587099</meta:user-defined>
    <meta:user-defined meta:name="OVERHEID.EPSG28992/DC.spatial">213284 585934</meta:user-defined>
    <meta:user-defined meta:name="OVERHEIDop.versieInformatie"/>
  </office:meta>
</office:document-meta>
</file>