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laagspanningskabel ter plaatse van Zeilmaker 10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iander Infra N.V.  voor het aanleggen van een laagspanningskabel langs een oppervlaktewaterlichaam A en het plaatsen van middenspanningsruimte (MSR) langs een oppervlaktewaterlichaam A ter plaatse van Zeilmaker 10 te Nijkerk.</text:p>
            <text:p text:style-name="common-al">De vergunning is verzonden op 3 okto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oktober 2017 tot en met 16 novem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6 oktober 2017 </text:p>
            <text:p text:style-name="last-al">Het nummer van de vergunning is 972281/9826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0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0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0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laagspanningskabel ter plaatse van Zeilmaker 10 te Nij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06</meta:user-defined>
    <meta:user-defined meta:name="OVERHEIDop.WsbID/DC.identifier">wsb-2017-9206</meta:user-defined>
    <meta:user-defined meta:name="OVERHEID.TaxonomieBeleidsagenda/OVERHEID.category">Natuur en milieu | Organisatie en beleid</meta:user-defined>
    <meta:user-defined meta:name="OVERHEIDop.referentienummer">972281/982675</meta:user-defined>
    <meta:user-defined meta:name="DCTERMS.abstract">Het aanleggen van een laagspanningskabel langs een oppervlaktewaterlichaam A en het plaatsen van middenspanningsruimte (MSR) langs een oppervlaktewaterlichaam A ter plaatse van Zeilmaker 10 te Nij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1SM 10a</meta:user-defined>
    <meta:user-defined meta:name="OVERHEIDop.woonplaats">Nijkerk</meta:user-defined>
    <meta:user-defined meta:name="OVERHEIDop.straatnaam">Zeilmak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4150</meta:user-defined>
    <meta:user-defined meta:name="OVERHEID.EPSG28992/DC.spatial">160026 471133</meta:user-defined>
    <meta:user-defined meta:name="OVERHEIDop.versieInformatie"/>
  </office:meta>
</office:document-meta>
</file>