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jkpar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98.V01) Het onttrekken van grondwater ten behoeve van vervangen riolering ter hoogte van het Wijkpark in Rotterdam. Vanaf oktober 2017 wordt er gedurende 8 weken grondwater onttrokken met een debiet van 5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ijkpar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9204</meta:user-defined>
    <meta:user-defined meta:name="OVERHEIDop.WsbID/DC.identifier">wsb-2017-92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PZ 1</meta:user-defined>
    <meta:user-defined meta:name="OVERHEIDop.woonplaats">Rotterdam</meta:user-defined>
    <meta:user-defined meta:name="OVERHEIDop.straatnaam">Gouvernedwar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897 437141</meta:user-defined>
    <meta:user-defined meta:name="OVERHEIDop.versieInformatie"/>
  </office:meta>
</office:document-meta>
</file>