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projectplan Reggedal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maakt bekend dat het in zijn vergadering van 12 september 2017 het projectplan Reggedal Enter heeft vastgesteld.</text:p>
            <text:p text:style-name="common-al">Het project heeft betrekking op het realiseren van 160 hectare nieuwe natuur en circa 12 km beekherstel in het Reggedal rondom bij Enter. Hierbij wordt de Regge heringericht en worden landbouwgronden omgezet in natuur. Onderdeel van het plan is de bouw van twee waterinlaatpunten, waarmee in de zomerperiode de Regge vanuit de zijtak Twentekanaal via de Oude Hagmolenbeek en de Twickelervaart van water kan worden voorzien.</text:p>
            <text:p text:style-name="tussenkopcur">Ter inzage</text:p>
            <text:p text:style-name="common-al">Het projectplan Reggedal Enter en de bijhorende bijlagen treft u links aan bij ‘Externe bijlagen’. Het projectplan ligt van 10 oktober 2017 tot 21 november 2017 ter inzage tijdens kantooruren in het waterschapshuis (receptie, begane grond) Kooikersweg 1 te Almelo en in het waterschapskantoor te Coevorden, Burgemeester Feithsingel 2.</text:p>
            <text:p text:style-name="tussenkopcur">Beroep</text:p>
            <text:p text:style-name="common-al">Belanghebbenden die een zienswijze hebben ingebracht tegen het ontwerp van het projectplan Reggedal Enter of de belanghebbenden die niet kan worden verweten geen zienswijze te hebben ingebracht tegen het ontwerp van het projectplan Reggedal Enter kunnen vanaf 10 oktober 2017 tot 21 november 2017 schriftelijk beroep instellen bij de rechtbank Overijssel, Bestuursrecht, Postbus 10067, 8000 GB Zwolle.</text:p>
            <text:p text:style-name="common-al">Het beroepschrift dient te worden ondertekend en bevat ten minste:</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roep is gericht;</text:p>
              </text:list-item>
              <text:list-item text:style-override="id1-3-2-1-1-8-4">
                <text:number>4.</text:number>
                <text:p text:style-name="al">de gronden van het beroep. </text:p>
              </text:list-item>
            </text:list>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common-al">Voor het instellen van beroep moet griffierecht worden betaald. Het instellen van beroep schorst de werking van het projectplan Reggedal Enter niet.</text:p>
            <text:p text:style-name="common-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tussenkopcur">Voorlopige voorziening</text:p>
            <text:p text:style-name="common-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last-al">Voor meer informatie over het projectplan Reggedal Enter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0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projectplan Reggedal 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03</meta:user-defined>
    <meta:user-defined meta:name="OVERHEIDop.WsbID/DC.identifier">wsb-2017-9203</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Projectplan Waterwet Reggedal Enter|exb-2017-44129</meta:user-defined>
    <meta:user-defined meta:name="OVERHEIDop.versieInformatie"/>
  </office:meta>
</office:document-meta>
</file>