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openbare trailerhelling, door het afgraven en verwijderen van grond inclusief bestaande werken en het aanbrengen van damwanden met verankeringen en een nieuwe DWA- en HWA-leiding , in de kernzone en beschermingszones van een directe secundaire en half-verholen waterkering ter hoogte van Nijverheidslaan 14 in Weesp - AGV - W-17.017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openbare trailerhelling, door het afgraven en verwijderen van grond inclusief bestaande werken en het aanbrengen van damwanden met verankeringen en een nieuwe DWA- en HWA-leiding , in de kernzone en beschermingszones van een directe secundaire en half-verholen waterkering ter hoogte van Nijverheidslaan 14 in Weesp. </text:p>
            <text:p text:style-name="common-al">De vergunning (casecode W-17.01793) bevat  FORMTEXT geen wijzigingen ten opzichte van de ontwerp-vergunning waarop van 10 augustus tot 19 september 2017 een zienswijze kon worden ingediend. </text:p>
            <text:p text:style-name="common-al"/>
            <text:p text:style-name="tussenkopcur">Stukken inzien</text:p>
            <text:p text:style-name="common-al">Vanaf 5 oktober 2017 kunt u de vergunning met bijbehorende stukken inzien via het digitale Waterschapsblad van AGV op <text:a xlink:href="http://www.overheid.nl/" xlink:type="simple">www.overheid.nl</text:a> (zie ‘Externe bijlagen’ in de kolom links op het scherm). In de vergunning staat de datum waarop die naar de aanvrager gestuurd is. </text:p>
            <text:p text:style-name="common-al">Tegen vergoeding van de kosten kunt u een papieren afschrift krijgen.</text:p>
            <text:p text:style-name="tussenkopcur">Niet mee eens?</text:p>
            <text:p text:style-name="common-al">Bent u het niet eens met dit besluit? Dan kunt u binnen zes weken nadat de vergunning naar de aanvrager gestuurd is, een beroepschrift indienen, als u  FORMTEXT belanghebbende bent, wie redelijkerwijs niet kan worden verweten geen zienswijzen te hebben ingediend over de ontwerp-vergunning.</text:p>
            <text:p text:style-name="common-al"/>
            <text:p text:style-name="common-al">Uw beroepschrift moet u richten aan: </text:p>
            <text:p text:style-name="common-al">Rechtbank Amsterdam, Afdeling Publiekrecht, team Bestuursrecht,</text:p>
            <text:p text:style-name="common-al">Postbus 75850, 1070 AW Amsterdam. </text:p>
            <text:p text:style-name="common-al"/>
            <text:p text:style-name="common-al">U kunt uw beroepschrift ook indienen via <text:a xlink:href="http://loket.rechtspraak.nl/bestuursrecht" xlink:type="simple">http://loket.rechtspraak.nl/bestuursrecht</text:a>. Daarvoor heeft u een elektronische handtekening (DigiD) nodig. Meer informatie vindt u op de site.</text:p>
            <text:p text:style-name="common-al">Wilt u niet dat uw persoonlijke gegevens bekendgemaakt worden bij de aanvrager? Laat ons dat dan schriftelijk weten.</text:p>
            <text:p text:style-name="tussenkopcur">Ingangsdatum vergunning</text:p>
            <text:p text:style-name="common-al">De vergunning treedt in werking na bekendmaking aan de aanvrager. Het instellen van beroep schorst de werking van deze beslissing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text:a xlink:href="http://loket.rechtspraak.nl/bestuursrecht" xlink:type="simple">http://loket.rechtspraak.nl/bestuursrecht</text:a>. Daarvoor heeft u een elektronische handtekening (DigiD) nodig. Meer informatie vindt u op de site.</text:p>
            <text:p text:style-name="tussenkopcur">Inlichtingen</text:p>
            <text:p text:style-name="common-al">Hebt u vragen over dit onderwerp? Neem dan contact op met de heer H.T.J. Wester, telefoon 020 608 5390. Als u daarbij onze casecode W-17.01793 vermeldt, kunnen we u sneller helpen.</text:p>
            <text:p text:style-name="common-al"/>
            <text:p text:style-name="common-al">Amsterdam, 5 okto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0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0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0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openbare trailerhelling, door het afgraven en verwijderen van grond inclusief bestaande werken en het aanbrengen van damwanden met verankeringen en een nieuwe DWA- en HWA-leiding , in de kernzone en beschermingszones van een directe secundaire en half-verholen waterkering ter hoogte van Nijverheidslaan 14 in Weesp - AGV - W-17.0179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5</meta:user-defined>
    <meta:user-defined meta:name="OVERHEIDop.publicationIssue">9202</meta:user-defined>
    <meta:user-defined meta:name="OVERHEIDop.WsbID/DC.identifier">wsb-2017-92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MZ 1f</meta:user-defined>
    <meta:user-defined meta:name="OVERHEIDop.woonplaats">Weesp</meta:user-defined>
    <meta:user-defined meta:name="OVERHEIDop.straatnaam">Nesla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4103</meta:user-defined>
    <meta:user-defined meta:name="OVERHEIDop.externeBijlage">Constructieve detaillering|exb-2017-44104</meta:user-defined>
    <meta:user-defined meta:name="OVERHEIDop.externeBijlage">damwandontwerp|exb-2017-44105</meta:user-defined>
    <meta:user-defined meta:name="OVERHEIDop.externeBijlage">Memo|exb-2017-44106</meta:user-defined>
    <meta:user-defined meta:name="OVERHEIDop.externeBijlage">Notitie|exb-2017-44107</meta:user-defined>
    <meta:user-defined meta:name="OVERHEIDop.externeBijlage">Tekening 1|exb-2017-44108</meta:user-defined>
    <meta:user-defined meta:name="OVERHEIDop.externeBijlage">Tekening 2|exb-2017-44109</meta:user-defined>
    <meta:user-defined meta:name="OVERHEIDop.externeBijlage">Tekening 3|exb-2017-44110</meta:user-defined>
    <meta:user-defined meta:name="OVERHEIDop.externeBijlage">Tekening 4|exb-2017-44111</meta:user-defined>
    <meta:user-defined meta:name="OVERHEID.EPSG28992/DC.spatial">131989 480353</meta:user-defined>
    <meta:user-defined meta:name="OVERHEIDop.versieInformatie"/>
  </office:meta>
</office:document-meta>
</file>