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Dorpsstraat 36 in Vleuten - (code HDSR 1765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een lagedrukgasleiding bij een watergang op de locatie Dorpsstraat 36 in Vleuten. Dit besluit is verzonden op 2 oktober 2017.</text:p>
            <text:p text:style-name="tussenkopcur">Ter inzage<text:span text:style-name="nadrukvet"/></text:p>
            <text:p text:style-name="common-al">U kunt de vergunning en de bijbehorende stukken inzien van 5 oktober 2017 tot en met 16 november 2017 bij het waterschap, Tijdelijk adres van 31 juli 2017 tot 1 april 2018: De Molen 48, 3994 DB Houten, op afspraak. Openingstijden: elke werkdag van 9.00 - 17.00 uur.</text:p>
            <text:p text:style-name="tussenkopcur">Bezwaar<text:span text:style-name="nadrukvet"/>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Informatie<text:span text:style-name="nadrukvet"/>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4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Dorpsstraat 36 in Vleuten - (code HDSR 1765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9201</meta:user-defined>
    <meta:user-defined meta:name="OVERHEIDop.WsbID/DC.identifier">wsb-2017-9201</meta:user-defined>
    <meta:user-defined meta:name="OVERHEID.TaxonomieBeleidsagenda/OVERHEID.category">Ruimte en infrastructuur | Organisatie en beleid</meta:user-defined>
    <meta:user-defined meta:name="OVERHEIDop.referentienummer">HDSR 17654</meta:user-defined>
    <meta:user-defined meta:name="DCTERMS.abstract">Watervergunning voor de locatie aan de Dorpsstraat 36 in Vle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BL 36</meta:user-defined>
    <meta:user-defined meta:name="OVERHEIDop.woonplaats">Vleut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7654 Watervergunning|exb-2017-44097</meta:user-defined>
    <meta:user-defined meta:name="OVERHEID.EPSG28992/DC.spatial">128895 457747</meta:user-defined>
    <meta:user-defined meta:name="OVERHEIDop.versieInformatie"/>
  </office:meta>
</office:document-meta>
</file>