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watervergunning W-17.00196 in verband met het verplaatsen van het retourveld voor het onttrekken van grondwater tijdens het bouwen van een kantorencomplex met kelder ter hoogte van de Parnassusweg nabij de Gustav Mahlerlaan in Amsterdam - AGV - W-17.0220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wijzigen van watervergunning W-17.00196 in verband met het verplaatsen van het retourveld voor het onttrekken van grondwater tijdens het bouwen van een kantorencomplex met kelder ter hoogte van de Parnassusweg nabij de Gustav Mahlerlaan in Amsterdam. Waternet behandelt deze aanvraag namens AGV.</text:p>
            <text:p text:style-name="tussenkopcur">Stukken inzien</text:p>
            <text:p text:style-name="common-al">Vanaf 5 okto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0 oktober 2017 kunt u bij ons uw zienswijze bij de aanvraag geven. Dit kan zowel schriftelijk als mondeling. Stuur uw zienswijze naar: Het dagelijks bestuur van AGV/Waternet, afdeling Vergunningen, Toezicht en Handhaving, Postbus 94370, 1090 GJ Amsterdam. Vermeldt u hierbij onze casecode W-17.0220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Wijtenburg, telefoon 020 608 5381. Als u daarbij onze casecode W-17.02200 vermeldt, kunnen wij u sneller helpen.</text:p>
            <text:p text:style-name="common-al"/>
            <text:p text:style-name="last-al">Amsterdam, 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wijzigen van watervergunning W-17.00196 in verband met het verplaatsen van het retourveld voor het onttrekken van grondwater tijdens het bouwen van een kantorencomplex met kelder ter hoogte van de Parnassusweg nabij de Gustav Mahlerlaan in Amsterdam - AGV - W-17.022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200</meta:user-defined>
    <meta:user-defined meta:name="OVERHEIDop.WsbID/DC.identifier">wsb-2017-9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LA 2920</meta:user-defined>
    <meta:user-defined meta:name="OVERHEIDop.woonplaats">Amsterdam</meta:user-defined>
    <meta:user-defined meta:name="OVERHEIDop.straatnaam">Gustav Mahler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44093</meta:user-defined>
    <meta:user-defined meta:name="OVERHEIDop.externeBijlage">Bijlage 1|exb-2017-44094</meta:user-defined>
    <meta:user-defined meta:name="OVERHEIDop.externeBijlage">Bijlage 2|exb-2017-44095</meta:user-defined>
    <meta:user-defined meta:name="OVERHEID.EPSG28992/DC.spatial">119335 483332</meta:user-defined>
    <meta:user-defined meta:name="OVERHEIDop.versieInformatie"/>
  </office:meta>
</office:document-meta>
</file>