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een tijdelijke A-watergang en het plaatsen tijdelijke dam met duiker in B-watergang tpv Park 15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een tijdelijke A-watergang en het plaatsen van een tijdelijke dam met duiker in B-watergang tpv Park 15 te Valburg. Zaaknummer 201618469. </text:p>
            <text:p text:style-name="common-al">Start bezwaartermijn: 03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een tijdelijke A-watergang en het plaatsen tijdelijke dam met duiker in B-watergang tpv Park 15 te V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92</meta:user-defined>
    <meta:user-defined meta:name="OVERHEIDop.WsbID/DC.identifier">wsb-2017-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5BA 11</meta:user-defined>
    <meta:user-defined meta:name="OVERHEIDop.woonplaats">Valburg</meta:user-defined>
    <meta:user-defined meta:name="OVERHEIDop.straatnaam">Bakk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670 435967</meta:user-defined>
    <meta:user-defined meta:name="OVERHEIDop.versieInformatie"/>
  </office:meta>
</office:document-meta>
</file>