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terras (vlonder) boven de ‘s-Gravelandsevaart ter hoogte van Zuidereinde 90, 1243 KK 's-Graveland - AGV - W-17.0226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terras (vlonder) boven de ‘s-Gravelandsevaart ter hoogte van Zuidereinde 90, 1243 KK 's-Graveland. Casecode: W-17.02260.</text:p>
            <text:p text:style-name="common-al"/>
            <text:p text:style-name="common-al">
            <text:span text:style-name="nadrukvet">Inzien van de stukken</text:span>
          </text:p>
            <text:p text:style-name="common-al">Vanaf 3 okto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Voor meer informatie kunt u terecht bij mevrouw F.H. van Dijk, van de afdeling Vergunningen, Toezicht en Handhaving van Waternet, telefoon 020 608 5367.</text:p>
            <text:p text:style-name="common-al"/>
            <text:p text:style-name="common-al">Amsterdam, 3 okto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9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9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9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terras (vlonder) boven de ‘s-Gravelandsevaart ter hoogte van Zuidereinde 90, 1243 KK 's-Graveland - AGV - W-17.0226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5</meta:user-defined>
    <meta:user-defined meta:name="OVERHEIDop.publicationIssue">9199</meta:user-defined>
    <meta:user-defined meta:name="OVERHEIDop.WsbID/DC.identifier">wsb-2017-919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43KK 90</meta:user-defined>
    <meta:user-defined meta:name="OVERHEIDop.woonplaats">'s-Graveland</meta:user-defined>
    <meta:user-defined meta:name="OVERHEIDop.straatnaam">Zuiderein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4089</meta:user-defined>
    <meta:user-defined meta:name="OVERHEIDop.externeBijlage">Bijlage 1|exb-2017-44090</meta:user-defined>
    <meta:user-defined meta:name="OVERHEID.EPSG28992/DC.spatial">136879 471475</meta:user-defined>
    <meta:user-defined meta:name="OVERHEIDop.versieInformatie"/>
  </office:meta>
</office:document-meta>
</file>