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tijdelijk onttrekken van grondwater ten behoeve van het vervangen van riolering aan de Paulus Potterstraat, Gerard Doustraat, Rembrandtstraat, van Goghstraat en de St. Josephstraat te Ber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 oktober 2017 onder het stellen van voorschriften, een wijziging van de watervergunning is verleend voor het tijdelijk onttrekken van grondwater ten behoeve van het vervangen van riolering aan de Paulus Potterstraat, Gerard Doustraat, Rembrandtstraat, van Goghstraat en de St. Josephstraat te Beringe in gemeente Peel en Maas.</text:p>
            <text:p text:style-name="common-al">De bekendmaking van besluiten die tot een of meer belanghebbenden zijn gericht, geschiedt krachtens artikel 3:41, eerste lid Awb door toezending of uitreiking aan de aanvrager. Het besluit is op 3 okto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813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9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gunning voor het tijdelijk onttrekken van grondwater ten behoeve van het vervangen van riolering aan de Paulus Potterstraat, Gerard Doustraat, Rembrandtstraat, van Goghstraat en de St. Josephstraat te Berin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5</meta:user-defined>
    <meta:user-defined meta:name="OVERHEIDop.publicationIssue">9197</meta:user-defined>
    <meta:user-defined meta:name="OVERHEIDop.WsbID/DC.identifier">wsb-2017-9197</meta:user-defined>
    <meta:user-defined meta:name="OVERHEID.TaxonomieBeleidsagenda/OVERHEID.category">Natuur en milieu | Organisatie en beleid</meta:user-defined>
    <meta:user-defined meta:name="OVERHEIDop.referentienummer">2017-Z8135</meta:user-defined>
    <meta:user-defined meta:name="DCTERMS.abstract">Wijziging watervergunning voor het tijdelijk onttrekken van grondwater t.b.v. het vervangen van riolering te Beringe in de gemeente Peel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6BL 25</meta:user-defined>
    <meta:user-defined meta:name="OVERHEIDop.woonplaats">Beringe</meta:user-defined>
    <meta:user-defined meta:name="OVERHEIDop.straatnaam">Waalse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Beringe|exb-2017-44048</meta:user-defined>
    <meta:user-defined meta:name="OVERHEID.EPSG28992/DC.spatial">193883 371913</meta:user-defined>
    <meta:user-defined meta:name="OVERHEIDop.versieInformatie"/>
  </office:meta>
</office:document-meta>
</file>