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NOORDERRINGWEG 7-II TE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 artikel 3.81, lid 3 van het Activiteitenbesluit milieubeheer voor de aanleg van een smallere teeltvrije zone voor kavel n:F071 voor de zijde die grenst aan de Pole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van tot 16 november 2017 na verzenddatum ter inzage op het kantoor van het waterschap, Lindelaan 20 te Lelystad gedurende werkdagen van 09.00-12.00 uur en van 13.30-16.30 uur. 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Vergunningverlening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NOORDERRINGWEG 7-II TE BA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9196</meta:user-defined>
    <meta:user-defined meta:name="OVERHEIDop.WsbID/DC.identifier">wsb-2017-9196</meta:user-defined>
    <meta:user-defined meta:name="OVERHEID.TaxonomieBeleidsagenda/OVERHEID.category">Natuur en milieu | Organisatie en beleid</meta:user-defined>
    <meta:user-defined meta:name="OVERHEIDop.referentienummer">ZZL/PPAW-L/2017/515273</meta:user-defined>
    <meta:user-defined meta:name="DCTERMS.abstract">Een beschikking is afgegeven op grond van artikel 3.81, lid 3 van het Activiteitenbesluit milieubeheer voor de aanleg van een smallere teeltvrije zone voor kavel n:F071 voor de zijde die grenst aan de Polen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4PE 7 2</meta:user-defined>
    <meta:user-defined meta:name="OVERHEIDop.woonplaats">Bant</meta:user-defined>
    <meta:user-defined meta:name="OVERHEIDop.straatnaam">Noorderring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 Activiteitenbesluit|exb-2017-44044</meta:user-defined>
    <meta:user-defined meta:name="OVERHEID.EPSG28992/DC.spatial">178786 531227</meta:user-defined>
    <meta:user-defined meta:name="OVERHEIDop.versieInformatie"/>
  </office:meta>
</office:document-meta>
</file>