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ATERWET EN MAATWERKBESCHIKKING ACTIVITEITENBESLUIT, VISVIJVERWEG 5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aprihoeve te Lelystad is voor de inrichting aan de Visvijverweg 56 te Lelystad een beschikking afgegeven op grond van artikel 6.2, lid 1 van de Waterwet en een maatwerkbeschikking op grond van artikel 2.1, lid 4 van het Activiteitenbesluit milieubeheer. </text:p>
            <text:p text:style-name="common-al">De beschikking is afgegeven voor het lozen van afvalwater afkomstig van een melkwininstallatie in een oppervlaktewaterlichaam. De maatwerkbeschikking is verleend voor het lozen van huishoudelijk afvalwater afkomstig van de inrichting gelegen aan de Visvijverweg 56 te Lelystad in een oppervlaktewaterlichaam.</text:p>
            <text:p text:style-name="common-al">Aan de vergunning zijn voorschriften verbonden in het belang van de bescherming van de kwaliteit van het ontvangende oppervlaktewater.</text:p>
            <text:p text:style-name="common-al">
            <text:span text:style-name="nadrukvet">Inzage</text:span>
          </text:p>
            <text:p text:style-name="common-al">Genoemde beschikking ligt tot 16 november 2017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bij de Stadswinkel, Stadhuisplein 2 te Lelystad op maandag t/m vrijdag van 08.30-17.00 uur.</text:p>
              </text:list-item>
            </text:list>
            <text:p text:style-name="common-al">
            <text:span text:style-name="nadrukvet">Beroep</text:span>
          </text:p>
            <text:p text:style-name="common-al">Tot 16 november 2017 kan beroep tegen de beschikking worden ingesteld door belanghebbenden aan wie redelijkerwijs niet kan worden verweten geen zienswijzen naar voren te hebben gebracht tegen het ontwerpbesluit.</text:p>
            <text:p text:style-name="common-al">Het beroepschrift kan worden ingediend bij:</text:p>
            <text:p text:style-name="common-al">Rechtbank Midden-Nederland</text:p>
            <text:p text:style-name="common-al">Afdeling bestuursrecht</text:p>
            <text:p text:style-name="common-al">Postbus 16005</text:p>
            <text:p text:style-name="common-al">3500 DA UTRECHT</text:p>
            <text:p text:style-name="common-al">Het beroepschrift moet ondertekend zijn en ten minste bevatten:</text:p>
            <text:list text:style-name="id1-3-2-1-1-16">
              <text:list-item text:style-override="id1-3-2-1-1-16-1">
                <text:number>-</text:number>
                <text:p text:style-name="al">uw naam en adres;</text:p>
              </text:list-item>
              <text:list-item text:style-override="id1-3-2-1-1-16-2">
                <text:number>-</text:number>
                <text:p text:style-name="al">de dagtekening;</text:p>
              </text:list-item>
              <text:list-item text:style-override="id1-3-2-1-1-16-3">
                <text:number>-</text:number>
                <text:p text:style-name="al">een omschrijving van het besluit waartegen u een beroepschrift indient;</text:p>
              </text:list-item>
              <text:list-item text:style-override="id1-3-2-1-1-16-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omtrent de vergunning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9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TERWET EN MAATWERKBESCHIKKING ACTIVITEITENBESLUIT, VISVIJVERWEG 56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195</meta:user-defined>
    <meta:user-defined meta:name="OVERHEIDop.WsbID/DC.identifier">wsb-2017-9195</meta:user-defined>
    <meta:user-defined meta:name="OVERHEID.TaxonomieBeleidsagenda/OVERHEID.category">Natuur en milieu | Organisatie en beleid</meta:user-defined>
    <meta:user-defined meta:name="OVERHEIDop.referentienummer">ZZL/PPAWP-L/2017/515256</meta:user-defined>
    <meta:user-defined meta:name="DCTERMS.abstract">Aan Caprihoeve te Lelystad is voor de inrichting aan de Visvijverweg 56 te Lelystad een beschikking voor het lozen van afvalwater in een oppervlaktewaterlichaa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9PC 56</meta:user-defined>
    <meta:user-defined meta:name="OVERHEIDop.woonplaats">Lelystad</meta:user-defined>
    <meta:user-defined meta:name="OVERHEIDop.straatnaam">Visvijv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Waterwet/Activiteitenbesluit|exb-2017-44043</meta:user-defined>
    <meta:user-defined meta:name="OVERHEID.EPSG28992/DC.spatial">165637 509079</meta:user-defined>
    <meta:user-defined meta:name="OVERHEIDop.versieInformatie"/>
  </office:meta>
</office:document-meta>
</file>