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PLOEGSCHAAR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oelofs en Haaze te Rijssen is een tijdelijke beschikking afgegeven op grond van het Besluit lozen buiten inrichtingen voor de lozing van dit grondwater in oppervlaktewater ten behoeve van de aanleg van riolering aan de Ploegschaar in Biddinghuizen. </text:p>
            <text:p text:style-name="common-al">Aan de beschikking zijn voorschriften verbonden in het belang van de bescherming van het milieu.</text:p>
            <text:p text:style-name="common-al">
            <text:span text:style-name="nadrukvet">Inzage</text:span>
          </text:p>
            <text:p text:style-name="common-al">Genoemde maatwerkbeschikkingen liggen tot 16 november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item>
            </text:list>
            <text:p text:style-name="common-al">o maandag: van 09.00-17.00 uur;</text:p>
            <text:p text:style-name="common-al">o dinsdag: van 09.00-17.00 uur;</text:p>
            <text:p text:style-name="common-al">o woensdag: van 09.00-17.00 uur en van 19.00-20.30 uur;</text:p>
            <text:p text:style-name="common-al">o donderdag: van 09.00-17.00 uur;</text:p>
            <text:p text:style-name="common-al">o vrijdag: van 09.00-17.00 uur en van 19.00-20.30 uur;</text:p>
            <text:p text:style-name="common-al">o 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9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PLOEGSCHAAR TE BIDDING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194</meta:user-defined>
    <meta:user-defined meta:name="OVERHEIDop.WsbID/DC.identifier">wsb-2017-9194</meta:user-defined>
    <meta:user-defined meta:name="OVERHEID.TaxonomieBeleidsagenda/OVERHEID.category">Natuur en milieu | Organisatie en beleid</meta:user-defined>
    <meta:user-defined meta:name="OVERHEIDop.referentienummer">ZZL/PPAWP-G/2017/515239</meta:user-defined>
    <meta:user-defined meta:name="DCTERMS.abstract">Aan Roelofs en Haaze te Rijssen is een tijdelijke beschikking afgegeven op grond van het Besluit lozen buiten inrichtingen voor de lozing van dit grondwater in oppervlaktewater ten behoeve van de aanleg van riolering aan de Ploegschaar in Biddinghuiz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6SM</meta:user-defined>
    <meta:user-defined meta:name="OVERHEIDop.woonplaats">Biddinghuizen</meta:user-defined>
    <meta:user-defined meta:name="OVERHEIDop.straatnaam">Ploegschaar</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tijdelijke beschikking BLBI|exb-2017-44042</meta:user-defined>
    <meta:user-defined meta:name="OVERHEID.EPSG28992/DC.spatial">176684 497077</meta:user-defined>
    <meta:user-defined meta:name="OVERHEIDop.versieInformatie"/>
  </office:meta>
</office:document-meta>
</file>