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een afrastering evenwijdig langs een a-water aan de Steenbergsestraat 2 Moer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oktober 2017 met registratienummer WBD17-03274, voor het plaatsen van een afrastering evenwijdig langs een a-water aan de Steenbergsestraat 2 te Moerstraten in de gemeente Roosendaa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9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9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plaatsen van een afrastering evenwijdig langs een a-water aan de Steenbergsestraat 2 Moerstra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9193</meta:user-defined>
    <meta:user-defined meta:name="OVERHEIDop.WsbID/DC.identifier">wsb-2017-91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7TA 2c</meta:user-defined>
    <meta:user-defined meta:name="OVERHEIDop.woonplaats">Moerstraten</meta:user-defined>
    <meta:user-defined meta:name="OVERHEIDop.straatnaam">Steenberg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519 395225</meta:user-defined>
    <meta:user-defined meta:name="OVERHEIDop.versieInformatie"/>
  </office:meta>
</office:document-meta>
</file>