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plaatsen toegangspoort en aanleggen bestrating in de zonering van waterkering (dijkvak B106) nabij Molendijk 2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 5 oktober 2017 met registratienummer WBD17-03275, voor het plaatsen van een toegangspoort en het aanleggen van bestrating over bestaande bestrating heen in de zonering van de regionale (boezem) waterkering (dijkvak B106) nabij Molendijk 2 te Standdaarbuiten in de gemeente Moerdijk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 5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9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9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9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plaatsen toegangspoort en aanleggen bestrating in de zonering van waterkering (dijkvak B106) nabij Molendijk 2 Standdaarbui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9192</meta:user-defined>
    <meta:user-defined meta:name="OVERHEIDop.WsbID/DC.identifier">wsb-2017-91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8SB</meta:user-defined>
    <meta:user-defined meta:name="OVERHEIDop.woonplaats">Standdaarbuiten</meta:user-defined>
    <meta:user-defined meta:name="OVERHEIDop.straatnaam">Mol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318 403195</meta:user-defined>
    <meta:user-defined meta:name="OVERHEIDop.versieInformatie"/>
  </office:meta>
</office:document-meta>
</file>