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graven en verbreden van (een) watergang (en) en het aanleggen van plasbermen op de locatie bij Heeswijk 120 in Montfoort- (code HDSR 16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graven en verbreden van (een) watergang (en) en het aanleggen van plasbermen op de locatie bij Heeswijk 120 in Montfoort. Dit besluit is verzonden op 29 september 2017.</text:p>
            <text:p text:style-name="tussenkopcur">
            <text:span text:style-name="nadrukvet">Ter Inzage</text:span>
          </text:p>
            <text:p text:style-name="common-al">U kunt de vergunning en de bijbehorende stukken inzien van 4 oktober 2017 tot en met 15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8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8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graven en verbreden van (een) watergang (en) en het aanleggen van plasbermen op de locatie bij Heeswijk 120 in Montfoort- (code HDSR 165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89</meta:user-defined>
    <meta:user-defined meta:name="OVERHEIDop.WsbID/DC.identifier">wsb-2017-9189</meta:user-defined>
    <meta:user-defined meta:name="OVERHEID.TaxonomieBeleidsagenda/OVERHEID.category">Ruimte en infrastructuur | Organisatie en beleid</meta:user-defined>
    <meta:user-defined meta:name="OVERHEIDop.referentienummer">HDSR 16570</meta:user-defined>
    <meta:user-defined meta:name="DCTERMS.abstract">Watervergunning voor het dempen en graven en verbreden van (een) watergang(en) en het aanleggen van plasbermen op de locatie bij Heeswijk 120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GS 120</meta:user-defined>
    <meta:user-defined meta:name="OVERHEIDop.woonplaats">Montfoort</meta:user-defined>
    <meta:user-defined meta:name="OVERHEIDop.straatnaam">Hees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570|exb-2017-44005</meta:user-defined>
    <meta:user-defined meta:name="OVERHEIDop.externeBijlage">bijlage HDSR 16570 (inrichtingsplan)|exb-2017-44006</meta:user-defined>
    <meta:user-defined meta:name="OVERHEIDop.externeBijlage">bijlage HDSR 16570 (profielen)|exb-2017-44007</meta:user-defined>
    <meta:user-defined meta:name="OVERHEIDop.externeBijlage">bijlage HDSR 16570 (overzichtstekening)|exb-2017-44008</meta:user-defined>
    <meta:user-defined meta:name="OVERHEID.EPSG28992/DC.spatial">127350 451673</meta:user-defined>
    <meta:user-defined meta:name="OVERHEIDop.versieInformatie"/>
  </office:meta>
</office:document-meta>
</file>