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Langbroekerdijk B1 02 in Langbroek in de gemeente Wijk bij Duurstede - (code HDSR 16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gang op de locatie nabij Langbroekerdijk B1 02 in Langbroek in de gemeente Wijk bij Duurstede. Dit besluit is verzonden op 22 september 2017.</text:p>
            <text:p text:style-name="tussenkopcur">
            <text:span text:style-name="nadrukvet">Ter Inzage</text:span>
          </text:p>
            <text:p text:style-name="common-al">U kunt de vergunning en de bijbehorende stukken inzien van 4 oktober  2017 tot en met  14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Langbroekerdijk B1 02 in Langbroek in de gemeente Wijk bij Duurstede - (code HDSR 168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87</meta:user-defined>
    <meta:user-defined meta:name="OVERHEIDop.WsbID/DC.identifier">wsb-2017-9187</meta:user-defined>
    <meta:user-defined meta:name="OVERHEID.TaxonomieBeleidsagenda/OVERHEID.category">Ruimte en infrastructuur | Organisatie en beleid</meta:user-defined>
    <meta:user-defined meta:name="OVERHEIDop.referentienummer">HDSR 16821</meta:user-defined>
    <meta:user-defined meta:name="DCTERMS.abstract">Watervergunning (raam) voor het leggen van een laagspanningskabel bij een watergang op de locatie nabij Langbroekerdijk B 1 02 in Langbroek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BA 1 02</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821 (raam)|exb-2017-44001</meta:user-defined>
    <meta:user-defined meta:name="OVERHEIDop.externeBijlage">bijlage HDSR 16821|exb-2017-44002</meta:user-defined>
    <meta:user-defined meta:name="OVERHEID.EPSG28992/DC.spatial">152977 445544</meta:user-defined>
    <meta:user-defined meta:name="OVERHEIDop.versieInformatie"/>
  </office:meta>
</office:document-meta>
</file>