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5578 het aanleggen van een mantelbuis ter hoogte van de Hofvlietweg te Leiden en de kruising van de A4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oktober 2017 een besluit genomen voor het middels een diepe gestuurde boring aanleggen en hebben van eenmantelbuis Ø 125 mm HPE SDR11 ten behoeve van elektrakabels. Een en ander ter hoogte van de Hofvlietweg te Leiden en de kruising van de A4 te Leiden.</text:p>
            <text:p text:style-name="common-al"/>
            <text:p text:style-name="common-al">De stukken liggen tot en met 13 november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het besluit kunt u contact opnemen met de heer A. Noort van de afdeling Vergunningverlening &amp; Handhaving, telefoon 071-3063473.</text:p>
            <text:p text:style-name="common-al"> </text:p>
            <text:p text:style-name="last-al">Leiden, 2 oktober 2017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18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8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8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5578 het aanleggen van een mantelbuis ter hoogte van de Hofvlietweg te Leiden en de kruising van de A4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9183</meta:user-defined>
    <meta:user-defined meta:name="OVERHEIDop.WsbID/DC.identifier">wsb-2017-918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23</meta:user-defined>
    <meta:user-defined meta:name="OVERHEIDop.woonplaats">Leiden</meta:user-defined>
    <meta:user-defined meta:name="OVERHEIDop.straatnaam">Hofvliet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578|exb-2017-43984</meta:user-defined>
    <meta:user-defined meta:name="OVERHEID.EPSG28992/DC.spatial">93041 460241</meta:user-defined>
    <meta:user-defined meta:name="OVERHEIDop.versieInformatie"/>
  </office:meta>
</office:document-meta>
</file>