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een op en afrit, Oost Ringdijk 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31, 2 oktober 2017) Het maken en hebben van een op en afrit binnen de boezemwaterkering ter plaatse van Oost Ringdijk 3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een op en afrit, Oost Ringdijk 3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81</meta:user-defined>
    <meta:user-defined meta:name="OVERHEIDop.WsbID/DC.identifier">wsb-2017-91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D 3</meta:user-defined>
    <meta:user-defined meta:name="OVERHEIDop.woonplaats">Moordrecht</meta:user-defined>
    <meta:user-defined meta:name="OVERHEIDop.straatnaam">Oost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13 445493</meta:user-defined>
    <meta:user-defined meta:name="OVERHEIDop.versieInformatie"/>
  </office:meta>
</office:document-meta>
</file>