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IJsseldijk 10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K.17.842, 2 oktober 2017) Het verwijderen en het plaatsen en hebben van een hekwerk en het aanbrengen en hebben van verharding binnen de primaire waterkering ter plaatse van IJsseldijk 105 in Capelle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8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8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8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IJsseldijk 105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80</meta:user-defined>
    <meta:user-defined meta:name="OVERHEIDop.WsbID/DC.identifier">wsb-2017-91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1BR 105</meta:user-defined>
    <meta:user-defined meta:name="OVERHEIDop.woonplaats">Capelle aan den IJssel</meta:user-defined>
    <meta:user-defined meta:name="OVERHEIDop.straatnaam">IJssel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964 436009</meta:user-defined>
    <meta:user-defined meta:name="OVERHEIDop.versieInformatie"/>
  </office:meta>
</office:document-meta>
</file>