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atervergunning voor de locatie Koezenkooiweg 2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op basis van de ingediende aanvraag een besluit op grond van de Waterwet (onder voorschriften) is verleend. </text:p>
            <text:p text:style-name="common-al">
            <text:span text:style-name="nadrukondlijn"/>
          </text:p>
            <text:p text:style-name="common-al">
            <text:span text:style-name="nadrukondlijn">Welk besluit is genomen en ligt ter inzage?</text:span>
          </text:p>
            <text:p text:style-name="common-al">Het betreft een besluit voor het lozen van afvalwater (effluent van een mestverwerkingsinstallatie) in het oppervlaktewaterlichaam van primaire watergang KZ 25.144, plaatselijk bekend als Koezenkooiweg 2 in Rouveen (dossiernummer Z/17/008800)</text:p>
            <text:p text:style-name="common-al"/>
            <text:p text:style-name="common-al">Het besluit is ten opzichte van het ontwerpbesluit niet gewijzigd.</text:p>
            <text:p text:style-name="common-al">
            <text:span text:style-name="nadrukondlijn"/>
          </text:p>
            <text:p text:style-name="common-al">
            <text:span text:style-name="nadrukondlijn">Waar en wanneer kunt u de stukken inzien?</text:span>
          </text:p>
            <text:p text:style-name="common-al">Het besluit, met bijbehorende stukken ligt met ingang van 3 oktober 2017 gedurende zes weken ter inzage bij: </text:p>
            <text:p text:style-name="last-al"/>
            <text:list text:style-name="id1-3-2-1-1-11">
              <text:list-item text:style-override="id1-3-2-1-1-11-1">
                <text:number>1.</text:number>
                <text:p text:style-name="al">Waterschap Drents Overijsselse Delta aan de Dokter van Deenweg 186 te (8025 BM) Zwolle,  maandag tot en met vrijdag tussen 08.00 en 17.00 uur.</text:p>
              </text:list-item>
              <text:list-item text:style-override="id1-3-2-1-1-11-2">
                <text:number>2.</text:number>
                <text:p text:style-name="al">het gemeentehuis van de gemeente Staphorst aan de Binnenweg 26 te (7951 DE) Staphorst, maandag t/m vrijdag tussen 08.30-12.00 uur.  </text:p>
                <text:p text:style-name="al">
                <text:span text:style-name="nadrukondlijn"/>
              </text:p>
                <text:p text:style-name="al">
                <text:span text:style-name="nadrukondlijn">
                  <text:span text:style-name="nadrukondlijn">Beroep</text:span>
                </text:span>
              </text:p>
                <text:p text:style-name="al">
                <text:span text:style-name="nadrukondlijn"/>
              </text:p>
                <text:list text:style-name="id1-3-2-1-1-11-2-6">
                  <text:list-item text:style-override="id1-3-2-1-1-11-2-6-1">
                    <text:number>1.</text:number>
                    <text:p text:style-name="al">Op grond van de Algemene wet bestuursrecht kunnen belanghebbenden, met ingang van de dag na die waarop de vergunning bekend is gemaakt, gedurende zes weken tegen deze vergunning beroep instellen op grond van artikel 7.1, lid 1d, van de Algemene wet bestuursrecht.</text:p>
                  </text:list-item>
                  <text:list-item text:style-override="id1-3-2-1-1-11-2-6-2">
                    <text:number>2.</text:number>
                    <text:p text:style-name="al">Op grond van artikel 6:16 van de Algemene wet bestuursrecht schorst een beroep de werking van dit besluit niet. Gelet hierop kan, als tegen dit besluit beroep wordt aangetekend, gedurende de beroepstermijn tevens een verzoek om een voorlopige voorziening worden ingediend. In dat geval treedt de vergunning niet in werking voordat op dat verzoek is beslist.</text:p>
                  </text:list-item>
                  <text:list-item text:style-override="id1-3-2-1-1-11-2-6-3">
                    <text:number>3.</text:number>
                    <text:p text:style-name="al">Het verzoek tot het treffen van een voorlopige voorziening moet worden gericht aan de Afdeling bestuursrechtspraak van de Raad van State, Postbus 20019, 2500 EA Den Haag, onder overlegging van een afschrift van deze vergunning.</text:p>
                  </text:list-item>
                  <text:list-item text:style-override="id1-3-2-1-1-11-2-6-4">
                    <text:number>4.</text:number>
                    <text:p text:style-name="al">Geen beroep kan worden ingesteld door een belanghebbende aan wie redelijkerwijs kan worden verweten dat hij geen zienswijzen over het ontwerp van deze vergunning naar voren heeft gebracht.</text:p>
                  </text:list-item>
                  <text:list-item text:style-override="id1-3-2-1-1-11-2-6-5">
                    <text:number>5.</text:number>
                    <text:p text:style-name="al">Het beroepschrift moet worden gericht aan de Afdeling bestuursrechtspraak van de Raad van State, Postbus 20019, 2500 EA Den Haag, onder overlegging van een afschrift van deze vergunning.</text:p>
                  </text:list-item>
                </text:list>
                <text:list text:style-name="id1-3-2-1-1-11-2-7">
                  <text:list-item text:style-override="id1-3-2-1-1-11-2-7-1">
                    <text:number>1.</text:number>
                    <text:p text:style-name="al">Voor de behandeling van het beroepschrift wordt een bedrag aan griffierecht geheven.</text:p>
                    <text:p text:style-name="al">
                    <text:span text:style-name="nadrukondlijn"/>
                  </text:p>
                    <text:p text:style-name="al">
                    <text:span text:style-name="nadrukondlijn">Overig</text:span>
                  </text:p>
                  </text:list-item>
                </text:list>
                <text:list text:style-name="id1-3-2-1-1-11-2-8">
                  <text:list-item text:style-override="id1-3-2-1-1-11-2-8-1">
                    <text:number>1.</text:number>
                    <text:p text:style-name="al">Wij verzoeken u vriendelijk om een afschrift van het beroepschrift dan wel het verzoek tot het treffen van een voorlopige voorziening toe te zenden aan Waterschap Drents Overijsselse Delta, Postbus 60, 8000 AB Zwolle.</text:p>
                  </text:list-item>
                  <text:list-item text:style-override="id1-3-2-1-1-11-2-8-2">
                    <text:number>2.</text:number>
                    <text:p text:style-name="al">Als de rechtbank het beroep gegrond verklaart, kan zij het waterschap bij tussenuitspraak in de gelegenheid stellen om de aangeduide gebreken, binnen een daartoe gestelde termijn, weg te nemen.</text:p>
                  </text:list-item>
                  <text:list-item text:style-override="id1-3-2-1-1-11-2-8-3">
                    <text:number>3.</text:number>
                    <text:p text:style-name="al">Vergunninghouder moet er rekening mee houden dat er naast de onderhavige vergunning, voor de handelingen waarop de vergunning betrekking heeft, tevens een vergunning en/of ontheffing en/of meldingsplicht vereist kan zijn op grond van andere wet- en regelgeving.</text:p>
                  </text:list-item>
                  <text:list-item text:style-override="id1-3-2-1-1-11-2-8-4">
                    <text:number>4.</text:number>
                    <text:p text:style-name="al">Het hebben van deze vergunning ontslaat de houder niet van de verplichting om de redelijkerwijs mogelijke maatregelen te treffen teneinde te voorkomen dat de Staat of derden ten gevolge van het gebruik maken van de vergunning schade lijden.     </text:p>
                    <text:p text:style-name="al">
                    <text:span text:style-name="nadrukondlijn"/>
                  </text:p>
                    <text:p text:style-name="al">
                    <text:span text:style-name="nadrukondlijn">Meer informatie</text:span>
                  </text:p>
                    <text:p text:style-name="al">Voor nadere informatie en eventuele inhoudelijke vragen over het besluit kunt u zich wenden tot de heer M. Daanen van Waterschap Drents Overijsselse Delta, bereikbaar onder telefoonnummer (088) 233 12 00. </text:p>
                    <text:p text:style-name="al"> </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atervergunning voor de locatie Koezenkooiweg 2 i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78</meta:user-defined>
    <meta:user-defined meta:name="OVERHEIDop.WsbID/DC.identifier">wsb-2017-91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PH 2</meta:user-defined>
    <meta:user-defined meta:name="OVERHEIDop.woonplaats">Rouveen</meta:user-defined>
    <meta:user-defined meta:name="OVERHEIDop.straatnaam">Koezenkoo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014 512421</meta:user-defined>
    <meta:user-defined meta:name="OVERHEIDop.versieInformatie"/>
  </office:meta>
</office:document-meta>
</file>