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instroomvoorziening waterloop WL06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engelo voor het aanbrengen en hebben van een instroomvoorziening in het talud op de rechteroever van waterloop WL06782 Omloopleiding ter plaatse van het perceel kadastraal bekend als gemeente Hengelo, sectie K, nummer 3765 en het verwijderen van de instroomvoorziening aan de westzijde van de Boekelosewe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13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7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7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7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instroomvoorziening waterloop WL0678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76</meta:user-defined>
    <meta:user-defined meta:name="OVERHEIDop.WsbID/DC.identifier">wsb-2017-91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3DS 31</meta:user-defined>
    <meta:user-defined meta:name="OVERHEIDop.woonplaats">Hengelo</meta:user-defined>
    <meta:user-defined meta:name="OVERHEIDop.straatnaam">Oude Boekelo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3939</meta:user-defined>
    <meta:user-defined meta:name="OVERHEID.EPSG28992/DC.spatial">250671 474347</meta:user-defined>
    <meta:user-defined meta:name="OVERHEIDop.versieInformatie"/>
  </office:meta>
</office:document-meta>
</file>