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1431 verleende vergunning voor het maken van een parkeervoorziening op een waterkering bij Westzanerdijk 120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7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7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1431 verleende vergunning voor het maken van een parkeervoorziening op een waterkering bij Westzanerdijk 120A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74</meta:user-defined>
    <meta:user-defined meta:name="OVERHEIDop.WsbID/DC.identifier">wsb-2017-91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AC 120a</meta:user-defined>
    <meta:user-defined meta:name="OVERHEIDop.woonplaats">Zaandam</meta:user-defined>
    <meta:user-defined meta:name="OVERHEIDop.straatnaam">Westzan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91 494242</meta:user-defined>
    <meta:user-defined meta:name="OVERHEIDop.versieInformatie"/>
  </office:meta>
</office:document-meta>
</file>