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uitwateringsbuis waterloop WL01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 Muggen te Wierden voor het aanbrengen en hebben van een inwateringsbuis in de waterloop WL01318 en het inlaten van water ten behoeve van de nabijgelegen vijvers, kadastraal bekend als gemeente Wierden, sectie P, nummer 29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09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uitwateringsbuis waterloop WL013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73</meta:user-defined>
    <meta:user-defined meta:name="OVERHEIDop.WsbID/DC.identifier">wsb-2017-9173</meta:user-defined>
    <meta:user-defined meta:name="OVERHEID.TaxonomieBeleidsagenda/OVERHEID.category">Migratie en integratie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T 39</meta:user-defined>
    <meta:user-defined meta:name="OVERHEIDop.woonplaats">Wierden</meta:user-defined>
    <meta:user-defined meta:name="OVERHEIDop.straatnaam">Ypelo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3934</meta:user-defined>
    <meta:user-defined meta:name="OVERHEID.EPSG28992/DC.spatial">237009 483844</meta:user-defined>
    <meta:user-defined meta:name="OVERHEIDop.versieInformatie"/>
  </office:meta>
</office:document-meta>
</file>