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Delden, realiseren van een 8tal bomen langs waterloop WL01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of van Twente voor het realiseren van een 8tal pruimenbomen langs de rechteroever van waterloop WL01059 (voorheen 15010007) ter plaatse van de Graasweg te Ambt-Deld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19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7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7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7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Delden, realiseren van een 8tal bomen langs waterloop WL0105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72</meta:user-defined>
    <meta:user-defined meta:name="OVERHEIDop.WsbID/DC.identifier">wsb-2017-91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5VB 3</meta:user-defined>
    <meta:user-defined meta:name="OVERHEIDop.woonplaats">Ambt Delden</meta:user-defined>
    <meta:user-defined meta:name="OVERHEIDop.straatnaam">Meijerinkveldkamp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3933</meta:user-defined>
    <meta:user-defined meta:name="OVERHEID.EPSG28992/DC.spatial">245788 479071</meta:user-defined>
    <meta:user-defined meta:name="OVERHEIDop.versieInformatie"/>
  </office:meta>
</office:document-meta>
</file>