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0872 Verleende watervergunning voor het onttrekken van grondwater en lozen op het oppervlakte water, het vervangen van een gasleiding en leggen zinker bij Alkmaarseweg 33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 september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7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7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7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0872 Verleende watervergunning voor het onttrekken van grondwater en lozen op het oppervlakte water, het vervangen van een gasleiding en leggen zinker bij Alkmaarseweg 33 in Midde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9170</meta:user-defined>
    <meta:user-defined meta:name="OVERHEIDop.WsbID/DC.identifier">wsb-2017-917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9NK 3a</meta:user-defined>
    <meta:user-defined meta:name="OVERHEIDop.woonplaats">Aartswoud</meta:user-defined>
    <meta:user-defined meta:name="OVERHEIDop.straatnaam">Westfriese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338 529726</meta:user-defined>
    <meta:user-defined meta:name="OVERHEIDop.versieInformatie"/>
  </office:meta>
</office:document-meta>
</file>