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lozen van afvalwater, via een zuiveringstechnische voorziening in het oppervlaktewater (het Oostpolderbermkana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en de bijbehorende stukken liggen van 1 februari tot en met 14 maart 2017 ter inzage bij</text:p>
            <text:p text:style-name="common-al">het waterschap Noorderzijlvest, Stedumermaar 1 in Groningen.</text:p>
            <text:p text:style-name="common-al">
            <text:span text:style-name="nadrukondlijn">Zienswijze</text:span>
          </text:p>
            <text:p text:style-name="common-al">Gedurende bovenstaande periode kunt u uw zienswijzen mondeling of schriftelijk kenbaar maken bij</text:p>
            <text:p text:style-name="common-al">het dagelijks bestuur. U kunt verzoeken uw persoonlijke gegevens niet bekend te maken. Te zijner</text:p>
            <text:p text:style-name="common-al">tijd kunt u beroep instellen als u eerder zienswijzen heeft ingebracht tegen het ontwerpbesluit of als</text:p>
            <text:p text:style-name="common-al">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</text:p>
            <text:p text:style-name="common-al">ontwerpbesluit. Met vertegenwoordigers van het dagelijks bestuur en (eventueel) de</text:p>
            <text:p text:style-name="common-al">vergunningaanvrager kunt u dan spreken en eventueel mondeling zienswijzen indienen.</text:p>
            <text:p text:style-name="common-al">Voor meer informatie kunt u contact opnemen met Jos Kleefsman, bereikbaar via telefoonnummer 050 - 304891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lozen van afvalwater, via een zuiveringstechnische voorziening in het oppervlaktewater (het Oostpolderbermkanaal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7</meta:user-defined>
    <meta:user-defined meta:name="OVERHEIDop.WsbID/DC.identifier">wsb-2017-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A 1</meta:user-defined>
    <meta:user-defined meta:name="OVERHEIDop.woonplaats">Eemshaven</meta:user-defined>
    <meta:user-defined meta:name="OVERHEIDop.straatnaam">Vier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98_ontwerpbesluit|exb-2017-3479</meta:user-defined>
    <meta:user-defined meta:name="OVERHEID.EPSG28992/DC.spatial">253757 603360</meta:user-defined>
    <meta:user-defined meta:name="OVERHEIDop.versieInformatie"/>
  </office:meta>
</office:document-meta>
</file>