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60 Verleende watervergunning voor het leggen van kabels nabij een waterkering ter plaatse van Riddderstraat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 septem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60 Verleende watervergunning voor het leggen van kabels nabij een waterkering ter plaatse van Riddderstraat 1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69</meta:user-defined>
    <meta:user-defined meta:name="OVERHEIDop.WsbID/DC.identifier">wsb-2017-91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CS 1k 112</meta:user-defined>
    <meta:user-defined meta:name="OVERHEIDop.woonplaats">Medemblik</meta:user-defined>
    <meta:user-defined meta:name="OVERHEIDop.straatnaam">Ridd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798 531605</meta:user-defined>
    <meta:user-defined meta:name="OVERHEIDop.versieInformatie"/>
  </office:meta>
</office:document-meta>
</file>