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0835 verleende vergunning voor het leggen van een leiding in de primaire waterkering waarbij een waterloop wordt gekruist doormiddel van een boring bij Kooizandweg 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6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6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6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0835 verleende vergunning voor het leggen van een leiding in de primaire waterkering waarbij een waterloop wordt gekruist doormiddel van een boring bij Kooizandweg 2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67</meta:user-defined>
    <meta:user-defined meta:name="OVERHEIDop.WsbID/DC.identifier">wsb-2017-91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LK 2</meta:user-defined>
    <meta:user-defined meta:name="OVERHEIDop.woonplaats">Enkhuizen</meta:user-defined>
    <meta:user-defined meta:name="OVERHEIDop.straatnaam">Kooizand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8872 524430</meta:user-defined>
    <meta:user-defined meta:name="OVERHEIDop.versieInformatie"/>
  </office:meta>
</office:document-meta>
</file>