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59 verleende vergunning voor het aanleggen en verwijderen van een huisaansluiting in de waterkering bij Nauerna 47 en 47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59 verleende vergunning voor het aanleggen en verwijderen van een huisaansluiting in de waterkering bij Nauerna 47 en 47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6</meta:user-defined>
    <meta:user-defined meta:name="OVERHEIDop.WsbID/DC.identifier">wsb-2017-91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D 47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3 495110</meta:user-defined>
    <meta:user-defined meta:name="OVERHEIDop.versieInformatie"/>
  </office:meta>
</office:document-meta>
</file>