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0820 verleende vergunning voor het verzwaren van een leiding in de waterkering, langs de weg en waarbij een waterloop wordt gekruist bij Noordschinkeldijk 7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6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6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6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0820 verleende vergunning voor het verzwaren van een leiding in de waterkering, langs de weg en waarbij een waterloop wordt gekruist bij Noordschinkeldijk 7a in Callants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64</meta:user-defined>
    <meta:user-defined meta:name="OVERHEIDop.WsbID/DC.identifier">wsb-2017-91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9LA 7a</meta:user-defined>
    <meta:user-defined meta:name="OVERHEIDop.woonplaats">Callantsoog</meta:user-defined>
    <meta:user-defined meta:name="OVERHEIDop.straatnaam">Noordschinkel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559 540314</meta:user-defined>
    <meta:user-defined meta:name="OVERHEIDop.versieInformatie"/>
  </office:meta>
</office:document-meta>
</file>