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0869 verleende vergunning voor het realiseren van een huisaansluiting bij een regionale waterkering ter plaatse van Westkade 10A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6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6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6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0869 verleende vergunning voor het realiseren van een huisaansluiting bij een regionale waterkering ter plaatse van Westkade 10A in Waa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9162</meta:user-defined>
    <meta:user-defined meta:name="OVERHEIDop.WsbID/DC.identifier">wsb-2017-916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8DT 10</meta:user-defined>
    <meta:user-defined meta:name="OVERHEIDop.woonplaats">Waarland</meta:user-defined>
    <meta:user-defined meta:name="OVERHEIDop.straatnaam">Westkad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776 525976</meta:user-defined>
    <meta:user-defined meta:name="OVERHEIDop.versieInformatie"/>
  </office:meta>
</office:document-meta>
</file>