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786 verleende vergunning voor het (ver)graven van waterlopen en de aanleg van dammen, duikers en stuwen in verband met de herinrichting van de Waarderhou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786 verleende vergunning voor het (ver)graven van waterlopen en de aanleg van dammen, duikers en stuwen in verband met de herinrichting van de Waarderhout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1</meta:user-defined>
    <meta:user-defined meta:name="OVERHEIDop.WsbID/DC.identifier">wsb-2017-91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ND 74</meta:user-defined>
    <meta:user-defined meta:name="OVERHEIDop.woonplaats">Heerhugowaard</meta:user-defined>
    <meta:user-defined meta:name="OVERHEIDop.straatnaam">Omr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300 518588</meta:user-defined>
    <meta:user-defined meta:name="OVERHEID.EPSG28992/DC.spatial">118300 518588</meta:user-defined>
    <meta:user-defined meta:name="OVERHEID.EPSG28992/DC.spatial">118300 518588</meta:user-defined>
    <meta:user-defined meta:name="OVERHEIDop.versieInformatie"/>
  </office:meta>
</office:document-meta>
</file>